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straat 51, 5216 XG, ’s-Hertogenbosch, het kappen van 2 dennenbom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erdistraat 51, 5216 XG, ’s-Hertogenbosch, het kappen van 2 dennenbomen, kappen, WB00041787,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0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istraat 51, 5216 XG, ’s-Hertogenbosch, het kappen van 2 dennenbom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05</meta:user-defined>
    <meta:user-defined meta:name="OVERHEIDop.GmbID/DC.identifier">gmb-2018-94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XG 51</meta:user-defined>
    <meta:user-defined meta:name="OVERHEIDop.woonplaats">'s-Hertogenbosch</meta:user-defined>
    <meta:user-defined meta:name="OVERHEIDop.straatnaam">Verdi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79 410196</meta:user-defined>
    <meta:user-defined meta:name="OVERHEIDop.versieInformatie"/>
  </office:meta>
</office:document-meta>
</file>