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Rosmalen, het bouwen van een woning, aanbouw, kelder en zwembad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Zomerdijk Rosmalen, het bouwen van een woning, aanbouw, kelder en zwembad, bouwen, aanleggen, strijd bestemmingsplan, uitweg, WB00041880, 2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10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0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0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dijk Rosmalen, het bouwen van een woning, aanbouw, kelder en zwembad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04</meta:user-defined>
    <meta:user-defined meta:name="OVERHEIDop.GmbID/DC.identifier">gmb-2018-94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C 4</meta:user-defined>
    <meta:user-defined meta:name="OVERHEIDop.woonplaats">Rosmalen</meta:user-defined>
    <meta:user-defined meta:name="OVERHEIDop.straatnaam">Zomer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15 414903</meta:user-defined>
    <meta:user-defined meta:name="OVERHEIDop.versieInformatie"/>
  </office:meta>
</office:document-meta>
</file>