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oeven 23, 5244 HD, Rosmalen, het bouwen van een schuur, bouw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elhoeven 23, 5244 HD, Rosmalen, het bouwen van een schuur, bouwen, WB00042327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0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0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0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oeven 23, 5244 HD, Rosmalen, het bouwen van een schuur, bouw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03</meta:user-defined>
    <meta:user-defined meta:name="OVERHEIDop.GmbID/DC.identifier">gmb-2018-9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D 23</meta:user-defined>
    <meta:user-defined meta:name="OVERHEIDop.woonplaats">Rosmalen</meta:user-defined>
    <meta:user-defined meta:name="OVERHEIDop.straatnaam">Peel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25 414497</meta:user-defined>
    <meta:user-defined meta:name="OVERHEIDop.versieInformatie"/>
  </office:meta>
</office:document-meta>
</file>