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Empel-Zuid aan de Diepteweg te Empel, het bouwen van een opslaghal met kantoor en showroom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terrein Empel-Zuid aan de Diepteweg te Empel, het bouwen van een opslaghal met kantoor en showroom, bouwen, uitweg, WB00042329, 2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0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0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0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terrein Empel-Zuid aan de Diepteweg te Empel, het bouwen van een opslaghal met kantoor en showroom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00</meta:user-defined>
    <meta:user-defined meta:name="OVERHEIDop.GmbID/DC.identifier">gmb-2018-9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's-Hertogenbosch</meta:user-defined>
    <meta:user-defined meta:name="OVERHEIDop.straatnaam">De Diep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47 415274</meta:user-defined>
    <meta:user-defined meta:name="OVERHEIDop.versieInformatie"/>
  </office:meta>
</office:document-meta>
</file>