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goweg 93, 5247 KB, Rosmalen, het plaatsen van dakkapellen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Indigoweg 93, 5247 KB, Rosmalen, het plaatsen van dakkapellen, bouwen, WB00042014, 3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098</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98</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98</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igoweg 93, 5247 KB, Rosmalen, het plaatsen van dakkapellen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098</meta:user-defined>
    <meta:user-defined meta:name="OVERHEIDop.GmbID/DC.identifier">gmb-2018-940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KB 93</meta:user-defined>
    <meta:user-defined meta:name="OVERHEIDop.woonplaats">Rosmalen</meta:user-defined>
    <meta:user-defined meta:name="OVERHEIDop.straatnaam">Indigo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818 416012</meta:user-defined>
    <meta:user-defined meta:name="OVERHEIDop.versieInformatie"/>
  </office:meta>
</office:document-meta>
</file>