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dinaal Van Rossumpln 15, 5211 RV, ’s-Hertogenbosch, het organiseren van een feest op het plein op 10 mei 2018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Kardinaal Van Rossumpln 15, 5211 RV, ’s-Hertogenbosch, het organiseren van een feest op het plein op 10 mei 2018, strijd bestemmingsplan, WB00042203, 26-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09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9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9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dinaal Van Rossumpln 15, 5211 RV, ’s-Hertogenbosch, het organiseren van een feest op het plein op 10 mei 2018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096</meta:user-defined>
    <meta:user-defined meta:name="OVERHEIDop.GmbID/DC.identifier">gmb-2018-940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RV 15</meta:user-defined>
    <meta:user-defined meta:name="OVERHEIDop.woonplaats">'s-Hertogenbosch</meta:user-defined>
    <meta:user-defined meta:name="OVERHEIDop.straatnaam">Kardinaal van Rossumpl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51 411373</meta:user-defined>
    <meta:user-defined meta:name="OVERHEIDop.versieInformatie"/>
  </office:meta>
</office:document-meta>
</file>