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19 F, 5391 LH, Nuland, wijzigen vergunning van dakpannen naar riet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ijksweg 19 F, 5391 LH, Nuland, wijzigen vergunning van dakpannen naar riet, bouwen, WB00042175, 25-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09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9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9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19 F, 5391 LH, Nuland, wijzigen vergunning van dakpannen naar riet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095</meta:user-defined>
    <meta:user-defined meta:name="OVERHEIDop.GmbID/DC.identifier">gmb-2018-94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H</meta:user-defined>
    <meta:user-defined meta:name="OVERHEIDop.woonplaats">Nuland</meta:user-defined>
    <meta:user-defined meta:name="OVERHEIDop.straatnaam">Rijk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961 414351</meta:user-defined>
    <meta:user-defined meta:name="OVERHEIDop.versieInformatie"/>
  </office:meta>
</office:document-meta>
</file>