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1, 5211 EV, ’s-Hertogenbosch, omgevingsvergunning beperkte milieutoets t.b.v. brouwerij Boegbeel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Uilenburg 1, 5211 EV, ’s-Hertogenbosch, omgevingsvergunning beperkte milieutoets t.b.v. brouwerij Boegbeeld, overige activiteit, WB00042271,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9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 1, 5211 EV, ’s-Hertogenbosch, omgevingsvergunning beperkte milieutoets t.b.v. brouwerij Boegbeel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94</meta:user-defined>
    <meta:user-defined meta:name="OVERHEIDop.GmbID/DC.identifier">gmb-2018-94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V 1</meta:user-defined>
    <meta:user-defined meta:name="OVERHEIDop.woonplaats">'s-Hertogenbosch</meta:user-defined>
    <meta:user-defined meta:name="OVERHEIDop.straatnaam">Uilenbu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61 411115</meta:user-defined>
    <meta:user-defined meta:name="OVERHEIDop.versieInformatie"/>
  </office:meta>
</office:document-meta>
</file>