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Zebraspoor 245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Zebraspoor 245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Zebraspoor 245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 </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3">
            <text:p><text:span text:style-name="functie">Maarssen,  20 maart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8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Zebraspoor 245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88</meta:user-defined>
    <meta:user-defined meta:name="OVERHEIDop.GmbID/DC.identifier">gmb-2018-94088</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GP 246</meta:user-defined>
    <meta:user-defined meta:name="OVERHEIDop.woonplaats">Maarssen</meta:user-defined>
    <meta:user-defined meta:name="OVERHEIDop.straatnaam">Zebraspoor</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9591 461585</meta:user-defined>
    <meta:user-defined meta:name="OVERHEIDop.versieInformatie"/>
  </office:meta>
</office:document-meta>
</file>