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Hubertstraat 78-80, 5213 SV ’s-Hertogenbosch, het plaatsen van transparante en wegschuifbare balkonbeglazing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Willem Hubertstraat 78-80, 5213 SV ’s-Hertogenbosch, het plaatsen van transparante en wegschuifbare balkonbeglazing, bouwen, WB00041921, 3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087</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87</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87</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Hubertstraat 78-80, 5213 SV ’s-Hertogenbosch, het plaatsen van transparante en wegschuifbare balkonbeglazing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087</meta:user-defined>
    <meta:user-defined meta:name="OVERHEIDop.GmbID/DC.identifier">gmb-2018-94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SV 78</meta:user-defined>
    <meta:user-defined meta:name="OVERHEIDop.woonplaats">'s-Hertogenbosch</meta:user-defined>
    <meta:user-defined meta:name="OVERHEIDop.straatnaam">Willem Hubert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207 411483</meta:user-defined>
    <meta:user-defined meta:name="OVERHEIDop.versieInformatie"/>
  </office:meta>
</office:document-meta>
</file>