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Orthenstraat Zevensteensebrug, ’s-Hertogenbosch, het renoveren en versterken van de Zevensteense brug door het vervangen van het brugdek-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Orthenstraat Zevensteensebrug, ’s-Hertogenbosch, het renoveren en versterken van de Zevensteense brug door het vervangen van het brugdek, bouwen, slopen BDSG, WB00041558, 3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08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Orthenstraat Zevensteensebrug, ’s-Hertogenbosch, het renoveren en versterken van de Zevensteense brug door het vervangen van het brugdek-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085</meta:user-defined>
    <meta:user-defined meta:name="OVERHEIDop.GmbID/DC.identifier">gmb-2018-94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V 47a</meta:user-defined>
    <meta:user-defined meta:name="OVERHEIDop.woonplaats">'s-Hertogenbosch</meta:user-defined>
    <meta:user-defined meta:name="OVERHEIDop.straatnaam">Orthe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50 411440</meta:user-defined>
    <meta:user-defined meta:name="OVERHEIDop.versieInformatie"/>
  </office:meta>
</office:document-meta>
</file>