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wijzen van een individuele gehandicapten parkeerplaats op kenteken nabij Pauwenkamp 355 te Maarssen, Stichtse V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VOEGDHEID</text:span>
          </text:p>
            <text:p text:style-name="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p>
            <text:p text:style-name="al"/>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
            <text:p text:style-name="al">Het verkeersbesluit betreft het toewijzen van een individuele gehandicaptenparkeerplaats op kenteken in de nabijheid van de woning Pauwenkamp 355 te Maarssen.</text:p>
            <text:p text:style-name="al"/>
            <text:p text:style-name="al">De aanvrager voldoet aan de in de Beleidsregel gehandicaptenparkeerplaats (GPP) 2012 onder 2.3.1. vastgelegde ‘Persoonlijke criteria’ voor het in aanmerking komen voor een individuele gehandicaptenparkeerplaats op kenteken (GPP-OK);</text:p>
            <text:p text:style-name="al"/>
            <text:p text:style-name="al">Met het toewijzen van een GPP-OK wordt het zelfstandig deelnemen aan het maatschappelijk verkeer door mindervaliden bevorderd;</text:p>
            <text:p text:style-name="al"/>
            <text:p text:style-name="al">
            <text:span text:style-name="nadrukvet">BELANGEN AFWEGING </text:span>
          </text:p>
            <text:p text:style-name="al">Het belang van de bereikbaarheid en toegankelijkheid van het woonadres van de aanvrager is leidend in deze afweging.</text:p>
            <text:p text:style-name="al"/>
            <text:p text:style-name="al">Daarnaast zijn de belangen van de overige weggebruikers gewogen. Door de toewijzing van deze GPP-OK zullen de overige weggebruikers elders in de straat moeten parkeren. </text:p>
            <text:p text:style-name="al"/>
            <text:p text:style-name="al">
            <text:span text:style-name="nadrukvet">BESLUIT</text:span>
          </text:p>
            <text:p text:style-name="al">Op grond van voorgaande overwegingen besluit het dagelijks bestuur van de gemeente Stichtse Vecht om een van de openbare parkeerplaatsen ter hoogte van Pauwenkamp 355 te Maarssen formeel toe te wijzen als een gehandicaptenparkeerplaats op kenteken (GGP-OK).</text:p>
            <text:p text:style-name="al"/>
            <text:p text:style-name="al">Hiervoor wordt, bij de bovengenoemde locatie, het verkeersbord E06 (bijlage 2 RVV 1990) en onderbord met het RDW-kenteken van de kaarthouder geplaatst.</text:p>
            <text:p text:style-name="al"/>
            <text:p text:style-name="al">Hoogachtend,</text:p>
          </text:section>
        </text:section>
        <text:section text:name="regeling-sluiting_id1-3-2-3" text:style-name="regeling-sluiting">
          <text:section text:name="ondertekening_id1-3-2-3-1">
            <text:p><text:span text:style-name="functie">Burgemeester en wethouders van Stichtse Vecht </text:span></text:p>
            <text:p><text:span text:style-name="deze">Namens deze,</text:span></text:p>
          </text:section>
          <text:section text:name="ondertekening_id1-3-2-3-2">
            <text:p><text:span text:style-name="deze"/></text:p>
            <text:p><text:span text:style-name="ondertekening_naam">
            <text:span text:style-name="voornaam">Henriëtte </text:span>
            <text:span text:style-name="achternaam">Debets</text:span>
          </text:span></text:p>
            <text:p><text:span text:style-name="functie">Teammanager team Buiten</text:span></text:p>
          </text:section>
          <text:section text:name="ondertekening_id1-3-2-3-3">
            <text:p><text:span text:style-name="functie">Maarssen,  20 maart 2018</text:span></text:p>
          </text:section>
          <text:section text:name="ondertekening_id1-3-2-3-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408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08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wijzen van een individuele gehandicapten parkeerplaats op kenteken nabij Pauwenkamp 355 te Maarss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4084</meta:user-defined>
    <meta:user-defined meta:name="OVERHEIDop.GmbID/DC.identifier">gmb-2018-94084</meta:user-defined>
    <meta:user-defined meta:name="OVERHEID.TaxonomieBeleidsagenda/OVERHEID.category">Verkeer | Organisatie en beleid</meta:user-defined>
    <meta:user-defined meta:name="OVERHEID.Gemeente/DC.spatial">Stichtse V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tichtse Vecht</meta:user-defined>
    <dc:language>nl</dc:language>
    <meta:user-defined meta:name="OVERHEID.PostcodeHuisnummer/OVERHEIDop.postcodeHuisnummer">3607TC 355</meta:user-defined>
    <meta:user-defined meta:name="OVERHEIDop.woonplaats">Maarssen</meta:user-defined>
    <meta:user-defined meta:name="OVERHEIDop.straatnaam">Pauwenkamp</meta:user-defined>
    <meta:user-defined meta:name="OVERHEIDgvop.Informatietype/DC.type">Overige besluiten van algemene strekking</meta:user-defined>
    <meta:user-defined meta:name="OVERHEID.Gemeente/DCTERMS.publisher">Stichtse Vecht</meta:user-defined>
    <meta:user-defined meta:name="OVERHEID.Gemeente/OVERHEID.authority">Stichtse Vecht</meta:user-defined>
    <meta:user-defined meta:name="OVERHEID.EPSG28992/DC.spatial">129903 460967</meta:user-defined>
    <meta:user-defined meta:name="OVERHEIDop.versieInformatie"/>
  </office:meta>
</office:document-meta>
</file>