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0, 5211 KA, ’s-Hertogenbosch, het herstellen van de brandschade en het verbeteren van de bestaande constructie, het plaatsen van voorzetwanden en plafond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idderstraat 10, 5211 KA, ’s-Hertogenbosch, het herstellen van de brandschade en het verbeteren van de bestaande constructie, het plaatsen van voorzetwanden en plafond, bouwen, gemeentelijke/provinciale monumenten, WB00042049,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08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straat 10, 5211 KA, ’s-Hertogenbosch, het herstellen van de brandschade en het verbeteren van de bestaande constructie, het plaatsen van voorzetwanden en plafond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083</meta:user-defined>
    <meta:user-defined meta:name="OVERHEIDop.GmbID/DC.identifier">gmb-2018-94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A 10</meta:user-defined>
    <meta:user-defined meta:name="OVERHEIDop.woonplaats">'s-Hertogenbosch</meta:user-defined>
    <meta:user-defined meta:name="OVERHEIDop.straatnaam">Ridd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30 411057</meta:user-defined>
    <meta:user-defined meta:name="OVERHEIDop.versieInformatie"/>
  </office:meta>
</office:document-meta>
</file>