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4 A, 5211 ER, ’s-Hertogenbosch, het verbouwen van een woonhuis tot 2 appartement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toofstraat 24 A, 5211 ER, ’s-Hertogenbosch, het verbouwen van een woonhuis tot 2 appartementen, bouwen, gemeentelijke/provinciale monumenten, WB00041872,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fstraat 24 A, 5211 ER, ’s-Hertogenbosch, het verbouwen van een woonhuis tot 2 appartement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80</meta:user-defined>
    <meta:user-defined meta:name="OVERHEIDop.GmbID/DC.identifier">gmb-2018-94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R 24a</meta:user-defined>
    <meta:user-defined meta:name="OVERHEIDop.woonplaats">'s-Hertogenbosch</meta:user-defined>
    <meta:user-defined meta:name="OVERHEIDop.straatnaam">Stoof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36 411022</meta:user-defined>
    <meta:user-defined meta:name="OVERHEIDop.versieInformatie"/>
  </office:meta>
</office:document-meta>
</file>