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bergen 10, 5242 JC, Rosmalen, het bouwen van een vrijstaand woon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andbergen 10, 5242 JC, Rosmalen, het bouwen van een vrijstaand woonhuis, bouwen, aanleggen, strijd bestemmingsplan, WB00041812,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7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7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7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bergen 10, 5242 JC, Rosmalen, het bouwen van een vrijstaand woon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78</meta:user-defined>
    <meta:user-defined meta:name="OVERHEIDop.GmbID/DC.identifier">gmb-2018-94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C 10</meta:user-defined>
    <meta:user-defined meta:name="OVERHEIDop.woonplaats">Rosmalen</meta:user-defined>
    <meta:user-defined meta:name="OVERHEIDop.straatnaam">Zandber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32 413323</meta:user-defined>
    <meta:user-defined meta:name="OVERHEIDop.versieInformatie"/>
  </office:meta>
</office:document-meta>
</file>