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Baksvelstraat 112 - Evenementen/activiteiten Kindervakant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6 oktober 2018</text:p>
            <text:p text:style-name="common-al">Locatie: voor Baksvelstraat 112</text:p>
            <text:p text:style-name="common-al">Activiteit: Kindervakantiedag, plaatsen enkele kinderattracties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7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7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7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 Baksvelstraat 112 - Evenementen/activiteiten Kindervakanti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074</meta:user-defined>
    <meta:user-defined meta:name="OVERHEIDop.GmbID/DC.identifier">gmb-2018-940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M 54</meta:user-defined>
    <meta:user-defined meta:name="OVERHEIDop.woonplaats">'s-Hertogenbosch</meta:user-defined>
    <meta:user-defined meta:name="OVERHEIDop.straatnaam">Baks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97 411204</meta:user-defined>
    <meta:user-defined meta:name="OVERHEIDop.versieInformatie"/>
  </office:meta>
</office:document-meta>
</file>