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rolsteiger/hoogwerker, Orion 89, Amstelveen - Zaaknummer Z-2018/02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pril 2018</text:span>
          </text:p>
            <text:p text:style-name="common-al">Het plaatsen van een bouwkeet, eco-toilet en rolsteiger/hoogwerker bij wooncomplex van 14-05-2018 t/m 02-07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rolsteiger/hoogwerker, Orion 89, Amstelveen - Zaaknummer Z-2018/021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73</meta:user-defined>
    <meta:user-defined meta:name="OVERHEIDop.GmbID/DC.identifier">gmb-2018-94073</meta:user-defined>
    <meta:user-defined meta:name="OVERHEID.TaxonomieBeleidsagenda/OVERHEID.category">Ruimte en infrastructuur | Organisatie en beleid</meta:user-defined>
    <meta:user-defined meta:name="OVERHEIDop.referentienummer">Z-2018/021988</meta:user-defined>
    <meta:user-defined meta:name="DCTERMS.abstract">Het plaatsen van een bouwkeet, eco-toilet en rolsteiger/hoogwerker bij wooncomplex van 14-05-2018 t/m 02-07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P 84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7169</meta:user-defined>
    <meta:user-defined meta:name="OVERHEIDop.versieInformatie"/>
  </office:meta>
</office:document-meta>
</file>