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wijk Deuteren - Evenementen/activiteiten Hallow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oktober 2018</text:p>
            <text:p text:style-name="common-al">Locatie: door wijk Deuteren</text:p>
            <text:p text:style-name="common-al">Activiteit: Halloween Deuteren, plaatsen enkele partytenten, een springkuss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7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wijk Deuteren - Evenementen/activiteiten Hallow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72</meta:user-defined>
    <meta:user-defined meta:name="OVERHEIDop.GmbID/DC.identifier">gmb-2018-94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K 41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91 410932</meta:user-defined>
    <meta:user-defined meta:name="OVERHEIDop.versieInformatie"/>
  </office:meta>
</office:document-meta>
</file>