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 Baksvelstraat 112 - Evenementen/activiteiten Kerst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6 december 2018</text:p>
            <text:p text:style-name="common-al">Locatie: Voor Baksvelstraat 112</text:p>
            <text:p text:style-name="common-al">Activiteit: Kerstmarkt Deuteren, plaatsen kramen en een kinderattracti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0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7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7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 Baksvelstraat 112 - Evenementen/activiteiten Kerst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70</meta:user-defined>
    <meta:user-defined meta:name="OVERHEIDop.GmbID/DC.identifier">gmb-2018-94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XM 118</meta:user-defined>
    <meta:user-defined meta:name="OVERHEIDop.woonplaats">'s-Hertogenbosch</meta:user-defined>
    <meta:user-defined meta:name="OVERHEIDop.straatnaam">Baksvel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39 411217</meta:user-defined>
    <meta:user-defined meta:name="OVERHEIDop.versieInformatie"/>
  </office:meta>
</office:document-meta>
</file>