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2 afvalcontainers, Mr. Troelstralaan 22, Amstelveen - Zaaknummer Z-2018/022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pril 2018</text:span>
          </text:p>
            <text:p text:style-name="common-al">Het plaatsen van 2 afvalcontainers op de parkeerplaats van 07-05-2018 t/m 14-05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06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6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6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2 afvalcontainers, Mr. Troelstralaan 22, Amstelveen - Zaaknummer Z-2018/022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4069</meta:user-defined>
    <meta:user-defined meta:name="OVERHEIDop.GmbID/DC.identifier">gmb-2018-94069</meta:user-defined>
    <meta:user-defined meta:name="OVERHEID.TaxonomieBeleidsagenda/OVERHEID.category">Ruimte en infrastructuur | Organisatie en beleid</meta:user-defined>
    <meta:user-defined meta:name="OVERHEIDop.referentienummer">Z-2018/022537</meta:user-defined>
    <meta:user-defined meta:name="DCTERMS.abstract">Het plaatsen van 2 afvalcontainers op de parkeerplaats van 07-05-2018 t/m 14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E 22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3 479986</meta:user-defined>
    <meta:user-defined meta:name="OVERHEIDop.versieInformatie"/>
  </office:meta>
</office:document-meta>
</file>