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geheel vernieuwen van een woonhuis, Oosteinderweg 171, Aalsmeer - Zaaknummer Z-2017/059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4 april 2018</text:span>
          </text:p>
            <text:p text:style-name="common-al">Het geheel vernieuw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5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06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geheel vernieuwen van een woonhuis, Oosteinderweg 171, Aalsmeer - Zaaknummer Z-2017/059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65</meta:user-defined>
    <meta:user-defined meta:name="OVERHEIDop.GmbID/DC.identifier">gmb-2018-94065</meta:user-defined>
    <meta:user-defined meta:name="OVERHEID.TaxonomieBeleidsagenda/OVERHEID.category">Ruimte en infrastructuur | Organisatie en beleid</meta:user-defined>
    <meta:user-defined meta:name="OVERHEIDop.referentienummer">Z-2017/059214</meta:user-defined>
    <meta:user-defined meta:name="DCTERMS.abstract">Het geheel vernieuw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7 476808</meta:user-defined>
    <meta:user-defined meta:name="OVERHEIDop.versieInformatie"/>
  </office:meta>
</office:document-meta>
</file>