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voor het vervangen van 2 loodsen door 1 nieuwe loods,  Karweg 10 te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een melding hebben ontvangen voor:</text:p>
            <text:p text:style-name="common-al">Voor het vervangen van 2 loodsen door 1 nieuwe loods. </text:p>
            <text:p text:style-name="common-al">Locatie:	Karweg 10, 5453 SB, Langenboom</text:p>
            <text:p text:style-name="common-al">Datum ontvangen: 21 februari 2018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9405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voor het vervangen van 2 loodsen door 1 nieuwe loods,  Karweg 10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58</meta:user-defined>
    <meta:user-defined meta:name="OVERHEIDop.GmbID/DC.identifier">gmb-2018-94058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</meta:user-defined>
    <meta:user-defined meta:name="OVERHEIDop.woonplaats">Langenboom</meta:user-defined>
    <meta:user-defined meta:name="OVERHEIDop.straatnaam">Kar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7601 413782</meta:user-defined>
    <meta:user-defined meta:name="OVERHEIDop.versieInformatie"/>
  </office:meta>
</office:document-meta>
</file>