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Fûgelweide 18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Fûgelweide 18 te Hurdegaryp.</text:p>
            <text:p text:style-name="common-al">voor het oprichten/in werking hebben van een tandartsprakt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40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Fûgelweide 18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405</meta:user-defined>
    <meta:user-defined meta:name="OVERHEIDop.GmbID/DC.identifier">gmb-2018-9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P 18</meta:user-defined>
    <meta:user-defined meta:name="OVERHEIDop.woonplaats">Hurdegaryp</meta:user-defined>
    <meta:user-defined meta:name="OVERHEIDop.straatnaam">Fûgelweid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366 580773</meta:user-defined>
    <meta:user-defined meta:name="OVERHEIDop.versieInformatie"/>
  </office:meta>
</office:document-meta>
</file>