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4, 5221 ED, ’s-Hertogenbosch, het verbouwen van een kantoor met bedrijfspand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everspijken 4, 5221 ED, ’s-Hertogenbosch, het verbouwen van een kantoor met bedrijfspand, bouwen, WB00042318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04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4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4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verspijken 4, 5221 ED, ’s-Hertogenbosch, het verbouwen van een kantoor met bedrijfspand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047</meta:user-defined>
    <meta:user-defined meta:name="OVERHEIDop.GmbID/DC.identifier">gmb-2018-94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D 4</meta:user-defined>
    <meta:user-defined meta:name="OVERHEIDop.woonplaats">'s-Hertogenbosch</meta:user-defined>
    <meta:user-defined meta:name="OVERHEIDop.straatnaam">De Beversp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01 413655</meta:user-defined>
    <meta:user-defined meta:name="OVERHEIDop.versieInformatie"/>
  </office:meta>
</office:document-meta>
</file>