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0, 5221 AH, ’s-Hertogenbosch, het bouwen van een aanbouw aan bestaande woning en het plaatsen van een schuur op het achtererf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10, 5221 AH, ’s-Hertogenbosch, het bouwen van een aanbouw aan bestaande woning en het plaatsen van een schuur op het achtererf, bouwen, WB00042321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4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4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4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0, 5221 AH, ’s-Hertogenbosch, het bouwen van een aanbouw aan bestaande woning en het plaatsen van een schuur op het achtererf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44</meta:user-defined>
    <meta:user-defined meta:name="OVERHEIDop.GmbID/DC.identifier">gmb-2018-94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H 10</meta:user-defined>
    <meta:user-defined meta:name="OVERHEIDop.woonplaats">'s-Hertogenbosch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92 414649</meta:user-defined>
    <meta:user-defined meta:name="OVERHEIDop.versieInformatie"/>
  </office:meta>
</office:document-meta>
</file>