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Keesomstraat 7, 5223 GJ, ’s-Hertogenbosch, het kappen van een Acer campestr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rof. Keesomstraat 7, 5223 GJ, ’s-Hertogenbosch, het kappen van een Acer campestre, kappen, WB00041853,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4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4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4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 Keesomstraat 7, 5223 GJ, ’s-Hertogenbosch, het kappen van een Acer campestr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43</meta:user-defined>
    <meta:user-defined meta:name="OVERHEIDop.GmbID/DC.identifier">gmb-2018-94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J 10</meta:user-defined>
    <meta:user-defined meta:name="OVERHEIDop.woonplaats">'s-Hertogenbosch</meta:user-defined>
    <meta:user-defined meta:name="OVERHEIDop.straatnaam">Prof. Keesom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923 411604</meta:user-defined>
    <meta:user-defined meta:name="OVERHEIDop.versieInformatie"/>
  </office:meta>
</office:document-meta>
</file>