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Vlam in de Pijp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5 t/m 17 juni 2018</text:p>
            <text:p text:style-name="common-al">Locatie: Tramkade (Kaaihallen)</text:p>
            <text:p text:style-name="common-al">Activiteit: Vlam in de Pijp Foodfestival, plaatsen eet- en tappunten, een podium, een tent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4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Vlam in de Pijp Foo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41</meta:user-defined>
    <meta:user-defined meta:name="OVERHEIDop.GmbID/DC.identifier">gmb-2018-94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7 411896</meta:user-defined>
    <meta:user-defined meta:name="OVERHEIDop.versieInformatie"/>
  </office:meta>
</office:document-meta>
</file>