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oud 1 a te Sint-Oedenrode</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op locatie Groene-Woud 1 a te Sint-Oedenrode. De aanvraag is geregistreerd onder zaaknummer OV-2018-0032.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0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Woud 1 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4</meta:user-defined>
    <meta:user-defined meta:name="OVERHEIDop.GmbID/DC.identifier">gmb-2018-9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V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71.92 398221.22</meta:user-defined>
    <meta:user-defined meta:name="OVERHEIDop.versieInformatie"/>
  </office:meta>
</office:document-meta>
</file>