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flaan 1, 5223 LT, ’s-Hertogenbosch, het wijzigen van de bedrijfsruimte op de begane grond -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Hoflaan 1, 5223 LT, ’s-Hertogenbosch, het wijzigen van de bedrijfsruimte op de begane grond, bouwen, WB00042320, 26-04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94037</text:span><text:line-break/><text:date style:data-style-name="dag" text:fixed="true" text:date-value="2018-05-04"/><text:line-break/><text:date style:data-style-name="jaar" text:fixed="true" text:date-value="2018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4037</text:span><text:date style:data-style-name="nicedate" text:fixed="true" text:date-value="2018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4037</text:span><text:date style:data-style-name="nicedate" text:fixed="true" text:date-value="2018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flaan 1, 5223 LT, ’s-Hertogenbosch, het wijzigen van de bedrijfsruimte op de begane grond -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4</meta:user-defined>
    <meta:user-defined meta:name="OVERHEIDop.publicationIssue">94037</meta:user-defined>
    <meta:user-defined meta:name="OVERHEIDop.GmbID/DC.identifier">gmb-2018-9403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23LT 1</meta:user-defined>
    <meta:user-defined meta:name="OVERHEIDop.woonplaats">'s-Hertogenbosch</meta:user-defined>
    <meta:user-defined meta:name="OVERHEIDop.straatnaam">Hoflaa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8084 410832</meta:user-defined>
    <meta:user-defined meta:name="OVERHEIDop.versieInformatie"/>
  </office:meta>
</office:document-meta>
</file>