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Joop den Uyllaan 16, 3119 VH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et bouwen van een bouwwerk.</text:p>
            <text:p text:style-name="common-al">Verleend op 30 april 2018.</text:p>
            <text:p text:style-name="common-al">Projectomschrijving: gevelherstel.</text:p>
            <text:p text:style-name="common-al">Dossier: 18OMGS127.</text:p>
            <text:p text:style-name="common-al">OLO: 3593821.</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telefoonnummer 14 010. 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94033</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033</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033</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Joop den Uyllaan 16, 3119 VH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4033</meta:user-defined>
    <meta:user-defined meta:name="OVERHEIDop.GmbID/DC.identifier">gmb-2018-940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9VH 16</meta:user-defined>
    <meta:user-defined meta:name="OVERHEIDop.woonplaats">Schiedam</meta:user-defined>
    <meta:user-defined meta:name="OVERHEIDop.straatnaam">Joop den Uyllaan</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6752 437562</meta:user-defined>
    <meta:user-defined meta:name="OVERHEIDop.versieInformatie"/>
  </office:meta>
</office:document-meta>
</file>