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imswerd, Harlingerweg 9 het verwijderen van as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Kimswerd, Harlingerweg 9 OV20180323 het verwijderen van asbest (datum verzending brief / besluit: 23-4-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03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3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3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imswerd, Harlingerweg 9 het verwijd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31</meta:user-defined>
    <meta:user-defined meta:name="OVERHEIDop.GmbID/DC.identifier">gmb-2018-94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D 9</meta:user-defined>
    <meta:user-defined meta:name="OVERHEIDop.woonplaats">Kimswerd</meta:user-defined>
    <meta:user-defined meta:name="OVERHEIDop.straatnaam">Harling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18 572745</meta:user-defined>
    <meta:user-defined meta:name="OVERHEIDop.versieInformatie"/>
  </office:meta>
</office:document-meta>
</file>