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nersingel te Rosmalen, het plaatsen van een 2 laags tijdelijk onderwijsgebouw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unersingel te ’s-Hertogenbosch, het plaatsen van een 2 laags tijdelijk onderwijsgebouw, bouwen, strijd bestemmingsplan, uitweg, WB00042325, 26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4029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2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029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unersingel te Rosmalen, het plaatsen van een 2 laags tijdelijk onderwijsgebouw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029</meta:user-defined>
    <meta:user-defined meta:name="OVERHEIDop.GmbID/DC.identifier">gmb-2018-940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45CA 115</meta:user-defined>
    <meta:user-defined meta:name="OVERHEIDop.woonplaats">Rosmalen</meta:user-defined>
    <meta:user-defined meta:name="OVERHEIDop.straatnaam">Luner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2421 416329</meta:user-defined>
    <meta:user-defined meta:name="OVERHEIDop.versieInformatie"/>
  </office:meta>
</office:document-meta>
</file>