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imswerd, Jan Timmerstraat 1 het vervangen van balkon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Kimswerd, Jan Timmerstraat 1 OV20180307 het vervangen van balkonplaten (datum verzending brief / besluit:25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02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imswerd, Jan Timmerstraat 1 het vervangen van balk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28</meta:user-defined>
    <meta:user-defined meta:name="OVERHEIDop.GmbID/DC.identifier">gmb-2018-94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T 1</meta:user-defined>
    <meta:user-defined meta:name="OVERHEIDop.woonplaats">Kimswerd</meta:user-defined>
    <meta:user-defined meta:name="OVERHEIDop.straatnaam">Jan Timmer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426 572735</meta:user-defined>
    <meta:user-defined meta:name="OVERHEIDop.versieInformatie"/>
  </office:meta>
</office:document-meta>
</file>