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Grotewaard 28I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7-32916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agenberging Grotewaard 28 te Noordeloos</text:p>
            <text:p text:style-name="common-al">
            <text:span text:style-name="nadrukvet">Locatie: Grotewaard 28I Noordeloos</text:span>
          </text:p>
            <text:p text:style-name="common-al">Datum besluit: 26 april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402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Grotewaard 28I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22</meta:user-defined>
    <meta:user-defined meta:name="OVERHEIDop.GmbID/DC.identifier">gmb-2018-9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B 28 i</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3693.31 434408</meta:user-defined>
    <meta:user-defined meta:name="OVERHEIDop.versieInformatie"/>
  </office:meta>
</office:document-meta>
</file>