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Spinding 6 Cu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 de aanleg van een gesloten bodemenergiesysteem.</text:p>
            <text:p text:style-name="common-al">Locatie:	Spinding 6, 5431 SN, Cuijk</text:p>
            <text:p text:style-name="common-al">Datum ontvangen: 26 maart 2018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402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Spinding 6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4021</meta:user-defined>
    <meta:user-defined meta:name="OVERHEIDop.GmbID/DC.identifier">gmb-2018-94021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SN 6</meta:user-defined>
    <meta:user-defined meta:name="OVERHEIDop.woonplaats">Cuijk</meta:user-defined>
    <meta:user-defined meta:name="OVERHEIDop.straatnaam">Spinding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34 415898</meta:user-defined>
    <meta:user-defined meta:name="OVERHEIDop.versieInformatie"/>
  </office:meta>
</office:document-meta>
</file>