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Haren 70, 5233 BM, ’s-Hertogenbosch, uitbreiden zolder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Vijfde Haren 70, 5233 BM, ’s-Hertogenbosch, uitbreiden zolder, bouwen, WB00041760, 26-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02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2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2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de Haren 70, 5233 BM, ’s-Hertogenbosch, uitbreiden zolder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020</meta:user-defined>
    <meta:user-defined meta:name="OVERHEIDop.GmbID/DC.identifier">gmb-2018-940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BM</meta:user-defined>
    <meta:user-defined meta:name="OVERHEIDop.woonplaats">'s-Hertogenbosch</meta:user-defined>
    <meta:user-defined meta:name="OVERHEIDop.straatnaam">Vijfde Hare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748 414107</meta:user-defined>
    <meta:user-defined meta:name="OVERHEIDop.versieInformatie"/>
  </office:meta>
</office:document-meta>
</file>