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Stavoren, Voorstraat 9 het plaatsen van een dakkapel op het voorgeveldakvla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waarbij de reguliere voorbereidingsprocedure van toepassing is, hebben geweigerd:</text:p>
            <text:p text:style-name="common-al"/>
            <text:p text:style-name="common-al">Stavoren, Voorstraat 9 OV20180112 het plaatsen van een dakkapel op het voorgeveldakvlak (datum verzending brief / besluit: 25-4-2018)</text:p>
            <text:p text:style-name="common-al"/>
            <text:p text:style-name="common-al">Weiger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4018</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018</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018</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 Stavoren, Voorstraat 9 het plaatsen van een dakkapel op het voorgeveldakvl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4018</meta:user-defined>
    <meta:user-defined meta:name="OVERHEIDop.GmbID/DC.identifier">gmb-2018-940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HW 9</meta:user-defined>
    <meta:user-defined meta:name="OVERHEIDop.woonplaats">Stavoren</meta:user-defined>
    <meta:user-defined meta:name="OVERHEIDop.straatnaam">Voor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3094 544089</meta:user-defined>
    <meta:user-defined meta:name="OVERHEIDop.versieInformatie"/>
  </office:meta>
</office:document-meta>
</file>