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oop den Uyllaan 10, 3119 VH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Verleend op 30 april 2018.</text:p>
            <text:p text:style-name="common-al">Projectomschrijving: gevelherstel.</text:p>
            <text:p text:style-name="common-al">Dossier: 18OMGS124.</text:p>
            <text:p text:style-name="common-al">OLO: 3593787.</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401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01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01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oop den Uyllaan 10, 3119 VH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4016</meta:user-defined>
    <meta:user-defined meta:name="OVERHEIDop.GmbID/DC.identifier">gmb-2018-940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VH 10</meta:user-defined>
    <meta:user-defined meta:name="OVERHEIDop.woonplaats">Schiedam</meta:user-defined>
    <meta:user-defined meta:name="OVERHEIDop.straatnaam">Joop den Uyllaa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754 437575</meta:user-defined>
    <meta:user-defined meta:name="OVERHEIDop.versieInformatie"/>
  </office:meta>
</office:document-meta>
</file>