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straat 26, 5391 LR, Nuland, het uitbreiden van de bedrijfsha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edrijfsstraat 26, 5391 LR, Nuland, het uitbreiden van de bedrijfshal, bouwen, strijd bestemmingsplan, WB00041081, 18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01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1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1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fsstraat 26, 5391 LR, Nuland, het uitbreiden van de bedrijfsha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010</meta:user-defined>
    <meta:user-defined meta:name="OVERHEIDop.GmbID/DC.identifier">gmb-2018-94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R 26</meta:user-defined>
    <meta:user-defined meta:name="OVERHEIDop.woonplaats">Nuland</meta:user-defined>
    <meta:user-defined meta:name="OVERHEIDop.straatnaam">Bedrijf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52 414813</meta:user-defined>
    <meta:user-defined meta:name="OVERHEIDop.versieInformatie"/>
  </office:meta>
</office:document-meta>
</file>