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Trynwâldsterdyk 2A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op het adres Trynwâldsterdyk 2A te Gytsjerk.</text:p>
            <text:p text:style-name="common-al">voor het uitbreiden van een kantoor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Trynwâldsterdyk 2A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401</meta:user-defined>
    <meta:user-defined meta:name="OVERHEIDop.GmbID/DC.identifier">gmb-2018-9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B 2a</meta:user-defined>
    <meta:user-defined meta:name="OVERHEIDop.woonplaats">Gytsjerk</meta:user-defined>
    <meta:user-defined meta:name="OVERHEIDop.straatnaam">Trynwâldst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29 584355</meta:user-defined>
    <meta:user-defined meta:name="OVERHEIDop.versieInformatie"/>
  </office:meta>
</office:document-meta>
</file>