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risstraat 34, 5211 HB, ’s-Hertogenbosch, het vestigen van een bed &amp; breakfast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Sint Jorisstraat 34, 5211 HB, ’s-Hertogenbosch, het vestigen van een bed &amp; breakfast, strijd bestemmingsplan, WB00041772, 28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008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00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00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orisstraat 34, 5211 HB, ’s-Hertogenbosch, het vestigen van een bed &amp; breakfast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008</meta:user-defined>
    <meta:user-defined meta:name="OVERHEIDop.GmbID/DC.identifier">gmb-2018-940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B 34a</meta:user-defined>
    <meta:user-defined meta:name="OVERHEIDop.woonplaats">'s-Hertogenbosch</meta:user-defined>
    <meta:user-defined meta:name="OVERHEIDop.straatnaam">Sint Joris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88 410833</meta:user-defined>
    <meta:user-defined meta:name="OVERHEIDop.versieInformatie"/>
  </office:meta>
</office:document-meta>
</file>