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elding Besluit lozen buiten inrichtingen - Smutsplein 5/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aarn hebben op 10 april 2018 een melding ontvangen van Van 't Hof Grondboringen B.V. Het gaat om een melding voor het Besluit lozen buiten inrichtingen. De melding heeft betrekking op de aanleg van een gesloten bodemenergiesysteem aan de Smutsplein 5/7 in Baarn en heeft zaakkenmerk Z-MLD-2018-1076 (nr. 7) / Z-MLD-2018-1075 (nr.5). 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ondlijn">Meer informatie</text:span>
          </text:p>
            <text:p text:style-name="common-al">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400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0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0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Melding Besluit lozen buiten inrichtingen - Smutsplein 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005</meta:user-defined>
    <meta:user-defined meta:name="OVERHEIDop.GmbID/DC.identifier">gmb-2018-94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meta:user-defined>
    <meta:user-defined meta:name="OVERHEIDop.woonplaats">Baarn</meta:user-defined>
    <meta:user-defined meta:name="OVERHEIDop.straatnaam">Smutsplei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7789 469554</meta:user-defined>
    <meta:user-defined meta:name="OVERHEIDop.versieInformatie"/>
  </office:meta>
</office:document-meta>
</file>