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158, 3111 H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Verleend op 1 mei 2018.</text:p>
            <text:p text:style-name="common-al">Projectomschrijving: het verbouwen van het pand tot galerie annex woning.</text:p>
            <text:p text:style-name="common-al">Dossier: 18OMGS089.</text:p>
            <text:p text:style-name="common-al">OLO: 353470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400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0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0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158, 3111 H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001</meta:user-defined>
    <meta:user-defined meta:name="OVERHEIDop.GmbID/DC.identifier">gmb-2018-94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N 158</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3 436981</meta:user-defined>
    <meta:user-defined meta:name="OVERHEIDop.versieInformatie"/>
  </office:meta>
</office:document-meta>
</file>