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ude Oppenhuizerweg 49  het intern verbouwen van het restaurant en het bouwen van twee bij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Oude Oppenhuizerweg 49 OV20170886 het intern verbouwen van het restaurant en het bouwen van twee bijgebouwen (datum verzending brief / besluit: 25-4-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00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Oude Oppenhuizerweg 49  het intern verbouwen van het restaurant en het bouwen van twee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00</meta:user-defined>
    <meta:user-defined meta:name="OVERHEIDop.GmbID/DC.identifier">gmb-2018-94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B 49</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4 560124</meta:user-defined>
    <meta:user-defined meta:name="OVERHEIDop.versieInformatie"/>
  </office:meta>
</office:document-meta>
</file>