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Langendijk 2</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2 | plaatsen twee dakkapellen op pand en gebruik zolder als kantoor | bouw, strijdig gebruik gronden/bouwwerken met RO, monumenten gemeentelijke verordening | 21-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Langendij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40</meta:user-defined>
    <meta:user-defined meta:name="OVERHEIDop.GmbID/DC.identifier">gmb-2018-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2</meta:user-defined>
    <meta:user-defined meta:name="OVERHEIDop.woonplaats">Delft</meta:user-defined>
    <meta:user-defined meta:name="OVERHEIDop.straatnaam">Oud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3 447454</meta:user-defined>
    <meta:user-defined meta:name="OVERHEIDop.versieInformatie"/>
  </office:meta>
</office:document-meta>
</file>