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1, 5236 WC, ’s-Hertogenbosch, het plaatsen van gevelreclame en 2 vlaggen op eigen terrei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etwaard 1, 5236 WC, ’s-Hertogenbosch, het plaatsen van gevelreclame en 2 vlaggen op eigen terrein, bouwen, reclame, WB00041489, 28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9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waard 1, 5236 WC, ’s-Hertogenbosch, het plaatsen van gevelreclame en 2 vlaggen op eigen terrei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96</meta:user-defined>
    <meta:user-defined meta:name="OVERHEIDop.GmbID/DC.identifier">gmb-2018-93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C 1</meta:user-defined>
    <meta:user-defined meta:name="OVERHEIDop.woonplaats">'s-Hertogenbosch</meta:user-defined>
    <meta:user-defined meta:name="OVERHEIDop.straatnaam">Rietwaar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6 415933</meta:user-defined>
    <meta:user-defined meta:name="OVERHEIDop.versieInformatie"/>
  </office:meta>
</office:document-meta>
</file>