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ock me up - Free a girl, Grote Markt 13 A (zaaknummer 30418-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H. Hekkert (Stadscafé Blij) vraagt een evenementenvergunning voor Lock me up - Free a girl van <text:span text:style-name="nadrukvet">15 t/m 19 mei 2018</text:span>, locatie <text:span text:style-name="nadrukvet">Grote Markt 13 A.</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99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9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9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Lock me up - Free a girl, Grote Markt 13 A (zaaknummer 3041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995</meta:user-defined>
    <meta:user-defined meta:name="OVERHEIDop.GmbID/DC.identifier">gmb-2018-939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13a</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61 502965</meta:user-defined>
    <meta:user-defined meta:name="OVERHEIDop.versieInformatie"/>
  </office:meta>
</office:document-meta>
</file>