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fierljepwedstrijden Burgum in juni, juli, augustus en september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8 is de volgende aanvraag voor een vergunning/ontheffing binnengekomen: </text:p>
            <text:p text:style-name="common-al"/>
            <text:p text:style-name="common-al">Burgum, fierljepterrein Burgumerdaam, fierlepwedstrijden op 2 juni 2018 van 14.30 tot 23.30 uur, op 19, 20 en 22 juni 2018 van 19.00 tot 23.30 uur, op 14 juli 2018 van 14.30 tot 23.30 uur, op 1 en 17 augustus 2018 van 18.30 tot 23.30 uur en op 3 september 2018 van 21.00 tot 23.30 uur.</text:p>
            <text:p text:style-name="common-al"/>
            <text:p text:style-name="tussenkopcur">
            <text:span text:style-name="nadrukvet">Stukken ter inzage / Zienswijze indienen</text:span>
          </text:p>
            <text:p text:style-name="last-al">Bovengenoemde aanvraag ligt vanaf donderdag 3 mei 2018 tien dagen ter inzage in het gemeentehuis bij team Vergunningen. Tijdens deze termijn kunnen belanghebbenden ten aanzien van het verzoek hun zienswijze kenbaar maken bij de burgemeester/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3994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9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9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fierljepwedstrijden Burgum in juni, juli, augustus en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994</meta:user-defined>
    <meta:user-defined meta:name="OVERHEIDop.GmbID/DC.identifier">gmb-2018-939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D</meta:user-defined>
    <meta:user-defined meta:name="OVERHEIDop.woonplaats">Burgum</meta:user-defined>
    <meta:user-defined meta:name="OVERHEIDop.straatnaam">Burgumerdaam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293 578105</meta:user-defined>
    <meta:user-defined meta:name="OVERHEIDop.versieInformatie"/>
  </office:meta>
</office:document-meta>
</file>