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9, 5221 CH, ’s-Hertogenbosch, gedeeltelijk wijzigen van woonruimte naar feestlocatie (bruiloften, recepties, bedrijfsfeesten etc.)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maalweg 19, 5221 CH, ’s-Hertogenbosch, gedeeltelijk wijzigen van woonruimte naar feestlocatie (bruiloften, recepties, bedrijfsfeesten etc.), bouwen, WB00042322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9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aalweg 19, 5221 CH, ’s-Hertogenbosch, gedeeltelijk wijzigen van woonruimte naar feestlocatie (bruiloften, recepties, bedrijfsfeesten etc.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93</meta:user-defined>
    <meta:user-defined meta:name="OVERHEIDop.GmbID/DC.identifier">gmb-2018-93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H 19</meta:user-defined>
    <meta:user-defined meta:name="OVERHEIDop.woonplaats">'s-Hertogenbosch</meta:user-defined>
    <meta:user-defined meta:name="OVERHEIDop.straatnaam">Gemaa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99 414785</meta:user-defined>
    <meta:user-defined meta:name="OVERHEIDop.versieInformatie"/>
  </office:meta>
</office:document-meta>
</file>