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Openbare bekendmaking toelating leden contactommissi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BEKENDMAKING</text:span>
          </text:p>
            <text:p text:style-name="common-al"/>
            <text:p text:style-name="common-al">Burgemeester en wethouders van Baarn maken bekend dat de volgende zeven personen  (in alfabetische volgorde) zijn toegelaten als lid van de contactcommissie Lage Vuursche:</text:p>
            <text:p text:style-name="common-al"/>
            <text:p text:style-name="common-al">de heer G.J. Aalderink</text:p>
            <text:p text:style-name="common-al">de heer J. van den Berg</text:p>
            <text:p text:style-name="common-al">mevrouw I. de Boer- de Ruijter</text:p>
            <text:p text:style-name="common-al">de heer S. Koops</text:p>
            <text:p text:style-name="common-al">de heer H. van Oosterom</text:p>
            <text:p text:style-name="common-al">mevrouw M.R.B. van Oosterom-Barendrecht</text:p>
            <text:p text:style-name="common-al">de heer L. Terschegget</text:p>
            <text:p text:style-name="common-al"/>
            <text:p text:style-name="common-al">Baarn, 24 april 2018</text:p>
            <text:p text:style-name="common-al"/>
            <text:p text:style-name="common-al">Burgemeester en wethouders van Baarn,</text:p>
            <text:p text:style-name="common-al"/>
            <text:p text:style-name="common-al">secretaris                   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399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9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9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Openbare bekendmaking toelating leden contactommissie Lage Vuursch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992</meta:user-defined>
    <meta:user-defined meta:name="OVERHEIDop.GmbID/DC.identifier">gmb-2018-93992</meta:user-defined>
    <meta:user-defined meta:name="OVERHEID.TaxonomieBeleidsagenda/OVERHEID.category">Bestuur | Organisatie en beleid</meta:user-defined>
    <meta:user-defined meta:name="OVERHEID.Gemeente/DC.spatial">Baar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gvop.Informatietype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op.versieInformatie"/>
  </office:meta>
</office:document-meta>
</file>